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color="#333333" style:font-name="arial" fo:font-size="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nsieur le commissaire enquêteur,</text:p>
      <text:p text:style-name="P1">je vous écris pour vous faire part de mon refus de voir notre région, une fois de plus, impacter par des éoliennes. Ces éoliennes risquent de faire échouer un classement des paysages de la champagne auprès de l'UNESCO. Des installations de plus en plus nombreuses détruisent des terres agricoles utiles pour notre alimentation future et les matériaux utilisés rendront des parcelles impropres à tout retour à un état antérieur. L'énergie produite ne couvre pas les besoins d'une population de plus en plus nombreuse (voir le cas de l'Allemagne qui achète en France de l'électricité issue du nucléaire car le parc éolien allemand ne fournit pas suffisamment d'électricité malgré des installations éoliennes immenses). De plus, l'installation ne respecte pas les couloirs de migrations des oiseaux qui périssent inutilement.Et que dire de l'argent public versé à des sociétés étrangères (pour une soi disant énergie renouvelable) qui n'auront plus d'existence lorsque viendra le moment du remplacement de ces “ventilateurs”</text:p>
      <text:p text:style-name="P1">cordialement</text:p>
      <text:p text:style-name="Text_20_body">Catherine LABOUTIQUE<text:line-break/>292- Rue des Pantes<text:line-break/>51120 MOEURS VERDE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3T15:11:36.608000000</meta:creation-date>
    <meta:editing-duration>P0D</meta:editing-duration>
    <meta:editing-cycles>1</meta:editing-cycles>
    <meta:document-statistic meta:table-count="0" meta:image-count="0" meta:object-count="0" meta:page-count="1" meta:paragraph-count="4" meta:word-count="170" meta:character-count="1127" meta:non-whitespace-character-count="961"/>
    <meta:generator>LibreOffice/6.1.6.3.M9$Windows_X86_64 LibreOffice_project/ba0884e6ed0832b75b86e5a1cd45ee961485837a</meta:generator>
  </office:meta>
</office:document-meta>
</file>